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4pt" fo:font-weight="bold" officeooo:paragraph-rsid="000540ce" style:font-size-asian="14pt" style:font-weight-asian="bold" style:font-name-complex="Calibri" style:font-size-complex="14pt"/>
    </style:style>
    <style:style style:name="P2" style:family="paragraph" style:parent-style-name="Standard">
      <style:paragraph-properties fo:text-align="justify" style:justify-single-word="false"/>
      <style:text-properties style:font-name="Century Gothic" fo:font-size="14pt" fo:language="eu" fo:country="ES" fo:font-weight="bold" officeooo:paragraph-rsid="000540ce" style:font-size-asian="14pt" style:font-weight-asian="bold" style:font-name-complex="Calibri" style:font-size-complex="14pt"/>
    </style:style>
    <style:style style:name="P3" style:family="paragraph" style:parent-style-name="Standard">
      <style:paragraph-properties fo:text-align="justify" style:justify-single-word="false"/>
      <style:text-properties style:font-name="Century Gothic" fo:font-size="12pt" fo:language="eu" fo:country="ES" fo:font-weight="bold" officeooo:paragraph-rsid="000540ce" style:font-size-asian="12pt" style:font-weight-asian="bold" style:font-name-complex="Calibri" style:font-size-complex="12pt"/>
    </style:style>
    <style:style style:name="P4" style:family="paragraph" style:parent-style-name="Standard">
      <style:paragraph-properties fo:text-align="justify" style:justify-single-word="false"/>
      <style:text-properties style:font-name="Century Gothic" fo:font-size="10pt" fo:language="eu" fo:country="ES" style:text-underline-style="solid" style:text-underline-width="auto" style:text-underline-color="font-color" officeooo:paragraph-rsid="000540ce" style:font-size-asian="10pt" style:font-name-complex="Calibri" style:font-size-complex="10pt"/>
    </style:style>
    <style:style style:name="P5" style:family="paragraph" style:parent-style-name="Standard">
      <style:paragraph-properties fo:text-align="justify" style:justify-single-word="false"/>
      <style:text-properties officeooo:paragraph-rsid="000540ce"/>
    </style:style>
    <style:style style:name="P6" style:family="paragraph" style:parent-style-name="Standard" style:master-page-name="Standard">
      <style:paragraph-properties fo:text-align="justify" style:justify-single-word="false" style:page-number="auto"/>
      <style:text-properties officeooo:paragraph-rsid="000540ce"/>
    </style:style>
    <style:style style:name="P7" style:family="paragraph" style:parent-style-name="Standard">
      <style:paragraph-properties fo:margin-left="1.249cm" fo:margin-right="0cm" fo:text-align="justify" style:justify-single-word="false" fo:text-indent="0cm" style:auto-text-indent="false"/>
      <style:text-properties officeooo:paragraph-rsid="000540ce"/>
    </style:style>
    <style:style style:name="P8" style:family="paragraph" style:parent-style-name="List_20_Paragraph" style:list-style-name="WWNum1">
      <style:paragraph-properties fo:text-align="justify" style:justify-single-word="false"/>
      <style:text-properties officeooo:paragraph-rsid="000540ce"/>
    </style:style>
    <style:style style:name="P9" style:family="paragraph" style:parent-style-name="List_20_Paragraph">
      <style:paragraph-properties fo:text-align="justify" style:justify-single-word="false"/>
      <style:text-properties style:font-name="Century Gothic" fo:font-size="12pt" fo:font-style="italic" officeooo:paragraph-rsid="000540ce" style:font-size-asian="12pt" style:font-style-asian="italic" style:font-name-complex="Calibri" style:font-size-complex="12pt"/>
    </style:style>
    <style:style style:name="P10" style:family="paragraph" style:parent-style-name="List_20_Paragraph">
      <style:paragraph-properties fo:text-align="justify" style:justify-single-word="false"/>
      <style:text-properties style:font-name="Century Gothic" fo:font-size="14pt" fo:font-style="italic" officeooo:paragraph-rsid="000540ce" style:font-size-asian="14pt" style:font-style-asian="italic" style:font-name-complex="Calibri" style:font-size-complex="14pt"/>
    </style:style>
    <style:style style:name="T1" style:family="text">
      <style:text-properties style:font-name="Century Gothic" fo:font-size="12pt" fo:language="eu" fo:country="ES" fo:font-weight="bold" style:font-size-asian="12pt" style:font-weight-asian="bold" style:font-name-complex="Calibri" style:font-size-complex="12pt"/>
    </style:style>
    <style:style style:name="T2" style:family="text">
      <style:text-properties style:font-name="Century Gothic" fo:font-size="12pt" fo:language="eu" fo:country="ES" style:font-size-asian="12pt" style:font-name-complex="Calibri" style:font-size-complex="12pt"/>
    </style:style>
    <style:style style:name="T3" style:family="text">
      <style:text-properties style:font-name="Century Gothic" fo:font-size="12pt" fo:font-style="italic" fo:font-weight="bold" style:font-size-asian="12pt" style:font-style-asian="italic" style:font-weight-asian="bold" style:font-name-complex="Calibri" style:font-size-complex="12pt"/>
    </style:style>
    <style:style style:name="T4" style:family="text">
      <style:text-properties style:font-name="Century Gothic" fo:font-size="12pt" fo:font-style="italic" style:font-size-asian="12pt" style:font-style-asian="italic" style:font-name-complex="Calibri" style:font-size-complex="12pt"/>
    </style:style>
    <style:style style:name="T5" style:family="text">
      <style:text-properties style:font-name="Century Gothic" fo:font-size="10pt" fo:language="eu" fo:country="ES" style:font-size-asian="10pt" style:font-name-complex="Calibri" style:font-size-complex="10pt"/>
    </style:style>
    <style:style style:name="T6" style:family="text">
      <style:text-properties style:font-name="Century Gothic" fo:font-size="10pt" fo:language="eu" fo:country="ES" fo:font-style="italic" style:font-size-asian="10pt" style:font-style-asian="italic"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Zalduondok XV. eta XVI. mendeetako udal artxiboko hamar dokumentu berreskuratu ditu</text:span></text:p>
      <text:p text:style-name="P3"/>
      <text:p text:style-name="P5"><text:span text:style-name="T2">Udalak eskertu egiten du herritar batek hainbat arrazoi direla medio partikularren esku amaitu zituen dokumentu horiek eman izana.</text:span></text:p>
      <text:p text:style-name="P2"/>
      <text:p text:style-name="P5"><text:span text:style-name="T5">Zalduondok hamar dokumentu berreskuratu ditu, XV. eta XVI. Mendeekoak eta bere garaian udal artxiboaren funtsan izandakoak. Herritar baten ekimenari esker berreskuratu dira horiek, zenbait arrazoi direla medio partikularren eskuetan amaitu ondoren.</text:span></text:p>
      <text:p text:style-name="P5"><text:span text:style-name="T5"/></text:p>
      <text:p text:style-name="P5"><text:span text:style-name="T5">Udalak eskertu egin nahi izan du pertsona horren jarrera, </text:span><text:span text:style-name="T6">“ohoratu egiten duelako eta Zalduondoko herritarren funts historikoari eusteko interesa erakusten duelako”.</text:span><text:span text:style-name="T5"> Ildo horretatik, Gustavo Fernandez Villate herriko alkateak espero du eredugarria <text:s/>eta dokumentu interesgarriak izan ditzaketen beste bizilagunek ere, publikoak nahiz pribatuak izan, ematea. Udalak urrats hori modu publikoan edo anonimoan egitera animatzen du, herriko historia berreskuratzeko.</text:span></text:p>
      <text:p text:style-name="P5"><text:span text:style-name="T5"/></text:p>
      <text:p text:style-name="P5"><text:span text:style-name="T5">Izan ere, itzulitako artxibo dokumentu horiek berreskuratzeak aukera ematen du udalerriaren historia osatzeko zenbait alderdi eta lan-eremutan, hala nola aurreko mendeetan zegoen toponimia edo mendien aprobetxamenduengatik herriek dituzten iritziak eta desberdintasunak eta eskubide horien erabilera arautzeko modua.</text:span></text:p>
      <text:p text:style-name="P5"><text:span text:style-name="T5"/></text:p>
      <text:p text:style-name="P5"><text:span text:style-name="T5">Era berean, Aistrak Araiarekin duen komuneroari buruz hitz egiten da, eta mugarriei buruzko zenbait dokumentu berreskuratzen dira, Zalduendo eta Araia herrien arteko termino komunak hobeto definitzeko.</text:span></text:p>
      <text:p text:style-name="P5"><text:span text:style-name="T5">Hurbileko beste herri batzuekin ere, hala nola Egilatz, Erdoñana, Agurain eta Mezkia, erreferentzia historikoak hobetzea lortzen da, eta, era berean, orain arte landutako gaiei buruzko hainbat dokumentu gorde eta ematen dira.</text:span></text:p>
      <text:p text:style-name="P5"><text:span text:style-name="T5"/></text:p>
      <text:p text:style-name="P5"><text:span text:style-name="T5">Emandako jatorrizko artxibo-dokumentuekin batera, beste dokumentu osagarri batzuk ere jaso dira, udalerriko bizimoduaren eta tradizioen ikuspegi aberatsagoa ematen laguntzen dutenak; esate baterako, antzinako kanpai-kolpe motei buruzko oharrak, Zalduondon dagoen organoari buruzko informazio zehatzak, fabrika-libururen batetik edo parrokia-elizaren kontu-libururen batetik ateratakoak, herribilduarekin zerikusia duten beste artxibo-dokumentu batzuen kopia edo erreprodukzioak, baita herrikoa ere.</text:span></text:p>
      <text:p text:style-name="P5"><text:span text:style-name="T5"/></text:p>
      <text:p text:style-name="P5"><text:span text:style-name="T6">“Laburbilduz, esan dezakegu Zalduondoko jatorrizko artxibo-dokumentu horiek berreskuratzea oso positiboa dela, are gehiago kontuan hartzen baditugu Udalak 2007an izan zuen sute tamalgarriak eragindako galerak. Eskertzen dugu, beraz, herritar honek erakutsitako jarrera, eta espero dugu haren keinua imitatuko dela herriko etxeetan sakabanatuta egon daitezkeen beste artxibo-dokumentu batzuk berreskuratzeko, askotan, jendea ez delako ausartzen aurrerapauso bat ematera eta Udalari dokumentu horiek entregatzera”</text:span><text:span text:style-name="T5">, nabarmendu du alkateak.</text:span></text:p>
      <text:p text:style-name="P4"/>
      <text:p text:style-name="P5"><text:span text:style-name="T3">Los documentos de archivo históricos que han vuelto al Archivo Municipal son los siguientes:</text:span></text:p>
      <text:list xml:id="list3797494940419833756" text:style-name="WWNum1">
        <text:list-item>
          <text:p text:style-name="P8"><text:span text:style-name="T3">Documento número 3 (siglo XVI)</text:span><text:span text:style-name="T4">. Escritura de Concordia entre Zalduendo y Eguilaz sobre penas y calumnias que se han de llevar uno a otro, de dia y de noche, por el ganado mayor y menor, y por aprovechamiento de robles y rama, hecha en 11 de junio de 1538, por testimonio del escribano Juan de San Román. En ella se regulan los derechos de aprovechamientos entre los dos pueblos limítrofes para tener una convivencia más pacífica y equilibrada entre los mismos. </text:span></text:p>
          <text:p text:style-name="P8"><text:span text:style-name="T4"/></text:p>
        </text:list-item>
        <text:list-item>
          <text:p text:style-name="P8"><text:span text:style-name="T3">Documento número 6 (Siglo XVI)</text:span><text:span text:style-name="T4">. Sentencia arbitraria –emitida por jueces árbitros conciliadores elegidos por las partes, sin llevar el juicio a las instancias habituales como la Chancillería de Valladolid, que actuaba en segunda instancia-, dada y pronunciada el 7 de diciembre de 1535 en virtud de compromisos otorgados por las villas de Zalduendo y Salvatierra, donde se declara que los términos de Menquibil, Charagorria y Catateguieta son comunes en todo tipo de aprovechamiento de ambas villas, y también la jurisdicción civil y criminal, y también sobre delincuentes de ambas villas y los de fuera de ellas, con otras cosas. Esta sentencia se dio dos años y medio antes que el apeo de mojones que </text:span><text:soft-page-break/><text:span text:style-name="T4">se señala en el documento número 2 de este inventario de archivo (esta sentencia no trata de mojones o deslindes).</text:span></text:p>
        </text:list-item>
      </text:list>
      <text:p text:style-name="P9"/>
      <text:list xml:id="list212238183296189" text:continue-numbering="true" text:style-name="WWNum1">
        <text:list-item>
          <text:p text:style-name="P8"><text:span text:style-name="T3">Documentos números 8 y 9 (Siglo XV)</text:span><text:span text:style-name="T4">. Escritura de apeamiento de mojones entre Zalduendo y Araya, en 23 de febrero de 1400, redactada ante Iñigo López, escribano y vecino de Salvatierra. Sirve para aclarar los términos propios del lugar despoblado de Aistra, comunes a los dos pueblos. Sirve como referencia por su antigüedad, ya que existen otros apeos o deslindes de fechas posteriores sobre el mismo comunero.</text:span></text:p>
        </text:list-item>
      </text:list>
      <text:p text:style-name="P9"/>
      <text:list xml:id="list212239429666387" text:continue-numbering="true" text:style-name="WWNum1">
        <text:list-item>
          <text:p text:style-name="P8"><text:span text:style-name="T3">Documento numero 9 (Siglo XVI)</text:span><text:span text:style-name="T4">. Escritura de apeamiento de mojones otorgada por la villa de Zalduendo y lugar de Araya, por testimonio de Rodrigo Ochoa de Amézaga, escribano, de quien está signada y firmada. Y dicho apeo se hizo por declaración de diez vecinos de Zalduendo electos para ello por el lugar de Araya. En él se declara que todo lo que es de los mojones en él señalados a la parte de Zalduendo es propio y privativo de dicha villa, sin parte alguna de Araya ni de otro alguno.</text:span></text:p>
        </text:list-item>
      </text:list>
      <text:p text:style-name="P9"/>
      <text:list xml:id="list212238718477221" text:continue-numbering="true" text:style-name="WWNum1">
        <text:list-item>
          <text:p text:style-name="P8"><text:span text:style-name="T3">Documento número 11 (Siglo XV)</text:span><text:span text:style-name="T4">. Escritura de apeamiento de mojones del lugar despoblado de Aistra, que es común de dichos dos lugares de Zalduendo y Araya; va signada por los dos escribanos, Juan de San Román y Pedro Ochoa de Lezea (en la parte final figura a lápiz el año 1430).</text:span></text:p>
        </text:list-item>
      </text:list>
      <text:p text:style-name="P9"/>
      <text:list xml:id="list212237741572183" text:continue-numbering="true" text:style-name="WWNum1">
        <text:list-item>
          <text:p text:style-name="P8"><text:span text:style-name="T3">Documento número 12 (Siglo XV)</text:span><text:span text:style-name="T4">. Escritura otorgada entre Zalduendo y Mezquía del 27 de mayo de 1457, donde se declara ser común de ambos pueblos un pedazo de término junto a la Dehesa de Mezquía, redactada ante el escribano Lope Ruiz de Galarreta. </text:span></text:p>
        </text:list-item>
      </text:list>
      <text:p text:style-name="P9"/>
      <text:p text:style-name="P7"><text:span text:style-name="T4">Y se añade esta aclaración : Como hay concordias de fecha posterior donde se declaran los términos de ambos pueblos, esta escritura sirve para saber el modo tremendo con que en aquel tiempo se tomaban los juramentos, que se realizaban ante el Santísimo Sacramento, vuelto el Sacerdote con la Hostia consagrada al tiempo de decir la misa. Este juramento se prestó en Santa Lucía.</text:span></text:p>
      <text:p text:style-name="P9"/>
      <text:list xml:id="list212238950552639" text:continue-numbering="true" text:style-name="WWNum1">
        <text:list-item>
          <text:p text:style-name="P8"><text:span text:style-name="T3">Documento número 15 (Siglo XV)</text:span><text:span text:style-name="T4">. Escritura otorgada por Zalduendo y Ordoñana en 24 de mayo de 1475, signada y firmada por el escribano Rodrigo Pérez de Estenaga, por la que se aprueba la Sentencia Arbitraria de declaración de sus términos y mojones recogida en el documento o escrito número 14 del inventario de archivo. Además es asientan y definen las calumnias que se han de cobrar de noche y de día entre ambos concejos (se indica que hay otra escritura de fecha posterior).</text:span></text:p>
        </text:list-item>
      </text:list>
      <text:p text:style-name="P9"/>
      <text:list xml:id="list212239104550170" text:continue-numbering="true" text:style-name="WWNum1">
        <text:list-item>
          <text:p text:style-name="P8"><text:span text:style-name="T3">Documento número 16 (Siglo XVI)</text:span><text:span text:style-name="T4">. Escritura de concordia otorgada el 11 de junio de 1538 entre los concejos de Zalduendo y Eguilaz, redactada por el escribano Juan de San Román, sobre penas por aprovechamientos de ganados y por corte de robles, ramas, grana, hierbas y aguas, de día y de noche. Sobre este instrumento hay otro documento de fecha posterior y se debe tener en cuenta en lo que en él se dice.</text:span></text:p>
        </text:list-item>
      </text:list>
      <text:p text:style-name="P9"/>
      <text:list xml:id="list212237582632332" text:continue-numbering="true" text:style-name="WWNum1">
        <text:list-item>
          <text:p text:style-name="P8"><text:span text:style-name="T3">Documento número 17 (Siglo XVI)</text:span><text:span text:style-name="T4">. Escritura otorgada entre los concejos de Zalduendo y Galarreta el 26 de mayo de 1541, redactada por el escribano Juan de San Román, donde se declaran los quince mojones que hay desde el Alto de </text:span><text:soft-page-break/><text:span text:style-name="T4">Berañavizcar <text:s/>hasta la Peña de Arlaumbe o Arrilaumbe, para distinguir los términos privativos de ambos lugares. En la misma escritura está inserta la sentencia arbitraria del año de 1469 en la que se declaran los demás mojones, hasta el término de Olza u Olssa, tanto en sus propiedades como en los términos comunes.</text:span></text:p>
        </text:list-item>
      </text:list>
      <text:p text:style-name="P9"/>
      <text:list xml:id="list212239627606479" text:continue-numbering="true" text:style-name="WWNum1">
        <text:list-item>
          <text:p text:style-name="P8"><text:span text:style-name="T4"><text:s/></text:span><text:span text:style-name="T3">Documento número 34</text:span><text:span text:style-name="T4">. Inventario de los papeles que tenía la Villa de Zalduendo en el Archivo, redactado en varios años (1539-1544, 1612, 1618, 1627, 1655, 1660, 1666 y 1679). Estos documentos quedaban dentro de un cajón de madera, aunque se habían dejado fuera por hallarse algunos con cierta humedad.</text:span></text:p>
        </text:list-item>
      </text:list>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9T21:19:35.457000000</meta:creation-date>
    <dc:date>2022-06-29T21:22:36.786000000</dc:date>
    <meta:editing-duration>PT3M2S</meta:editing-duration>
    <meta:editing-cycles>1</meta:editing-cycles>
    <meta:document-statistic meta:table-count="0" meta:image-count="0" meta:object-count="0" meta:page-count="3" meta:paragraph-count="21" meta:word-count="1178" meta:character-count="7619" meta:non-whitespace-character-count="6467"/>
    <meta:generator>LibreOffice/5.2.4.2$Windows_x86 LibreOffice_project/3d5603e1122f0f102b62521720ab13a38a4e0eb0</meta:generator>
  </office:meta>
</office:document-meta>
</file>